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f77f4" officeooo:paragraph-rsid="000f77f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0f77f4" officeooo:paragraph-rsid="001554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2ca91" officeooo:paragraph-rsid="0012ca91" style:font-size-asian="12pt" style:font-size-complex="12pt"/>
    </style:style>
    <style:style style:name="T1" style:family="text">
      <style:text-properties officeooo:rsid="00113516"/>
    </style:style>
    <style:style style:name="T2" style:family="text">
      <style:text-properties officeooo:rsid="0015541b"/>
    </style:style>
    <style:style style:name="T3" style:family="text">
      <style:text-properties officeooo:rsid="0017d4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J'explor<text:span text:style-name="T2">e</text:span> l'île <text:span text:style-name="T2">inconnue</text:span> à la recherche de nourriture. <text:span text:style-name="T2">La nuit commence à </text:span>tomb<text:span text:style-name="T2">er</text:span>, <text:span text:style-name="T2">et </text:span>soudain j'entends un bruit. <text:span text:style-name="T2">J’ai peur !</text:span> C<text:span text:style-name="T3">e bruit effrayant</text:span> prov<text:span text:style-name="T2">ient</text:span> d'un buisson. <text:span text:style-name="T1">J'aperçois les branches bouger quand tout à coup, oh surprise, une petit bête sort tranquillement du buisson. </text:span></text:p>
      <text:p text:style-name="P2"><text:span text:style-name="T1"><text:tab/>Elle a de très jolies plumes bleues qui me font penser à celles d'un perroquet. Elle a également un bec comme celui d'une mouette. Elle me regarde avec ses yeux ronds comme ceux d'un caméléon. La petite créature présente de longues oreilles qui ressemblent à celles d'un lapin et des pattes comme celles d'un hibou. Ce mélange est incroyable ! Je souris.</text:span></text:p>
      <text:p text:style-name="P2"><text:span text:style-name="T1"><text:tab/>Je m’approche. La petite bête n’a pas peur. Je la caresse : quelle douceur ! J’ai l’impression de caresser un chat. Elle est vraiment très mignonne. Et d’où provient cette odeur de chocolat et de banane ?</text:span></text:p>
      <text:p text:style-name="P3"><text:tab/><text:span text:style-name="T2">Je décide de l’appeler</text:span> le Karari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09:53:56.118000000</meta:creation-date>
    <dc:date>2021-05-09T09:43:19.164000000</dc:date>
    <meta:editing-duration>PT12M50S</meta:editing-duration>
    <meta:editing-cycles>4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4" meta:word-count="150" meta:character-count="873" meta:non-whitespace-character-count="722"/>
  </office:meta>
</office:document-meta>
</file>