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normal" fo:font-family="Arial" style:font-family-asian="Arial" style:font-family-complex="Arial" fo:background-color="transparent" style:use-window-font-color="true"/>
    </style:style>
    <style:style style:name="P1" style:family="paragraph">
      <style:paragraph-properties fo:line-height="100.00%" fo:text-align="justify"/>
    </style:style>
  </office:automatic-styles>
  <office:body>
    <office:text>
      <text:p text:style-name="P1"><text:span text:style-name="T1"><text:tab/><text:tab/>Cela fait quelques<text:s text:c="2"/>jours<text:s text:c="2"/>que je suis arrivé sur cette île déserte et inconnue, et ce matin, incroyable !! Je n'en reviens toujours pas : je vois dans le ciel un grand oiseau avec quatre ailes, oui, quatre, pas deux, pas trois mais quatre ! Telle une libellule !<text:s text:c="2"/>Une libellule mais avec le corps d'un oiseau. <text:tab/><text:tab/><text:tab/><text:tab/></text:span></text:p>
      <text:p text:style-name="P1"><text:span text:style-name="T1"><text:tab/><text:tab/>Cette créature a la taille d'un aigle et les serres d'un faucon. Vous imaginez ma stupeur ! Son corps est recouvert de plumes aussi bleues que l'océan à l’horizon. Il chante les mêmes chants que ceux que l'on peut entendre d'une baleine sous l'eau. Un émerveillement !</text:span></text:p>
      <text:p text:style-name="P1"><text:span text:style-name="T1"><text:tab/>Soudain, l'oiseau ailé merveilleux se pose sur un arbre situé un peu plus haut. De là, je peux observer ses yeux :<text:s text:c="2"/>sa pupille<text:s text:c="2"/>est aussi fine<text:s text:c="2"/>que celle d'un serpent, son bec est aussi rouge que le soleil au crépuscule. </text:span></text:p>
      <text:p text:style-name="P1"><text:span text:style-name="T1"><text:tab/>Je décide alors de monter à l'arbre où cet être vivant inconnu s'est perché car je souhaite l’approcher. Une fois arrivé sur sa branche, je m'approche le plus près possible. A mon grand étonnement, je peux m'approcher de lui sans aucun problème. Je pose ma main sur son corps : ses plumes sont douces et soyeuses comme les poils d'un chien. En revanche, l'odeur qu'il dégage laisse penser qu'il est carnivore car il dégage une forte odeur de viande fraîche. Je décide alors de l’appeler : l'AIGLOU !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