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fo:font-weight="bold" officeooo:rsid="00201d74" officeooo:paragraph-rsid="00201d74" style:font-size-asian="12pt" style:font-weight-asian="bold" style:font-size-complex="12pt" style:font-weight-complex="bold"/>
    </style:style>
    <style:style style:name="P2" style:family="paragraph" style:parent-style-name="Standard">
      <style:text-properties fo:color="#000000" fo:font-size="12pt" fo:font-weight="bold" officeooo:rsid="001ecc68" officeooo:paragraph-rsid="00201d74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rsid="001f8e1f" officeooo:paragraph-rsid="00201d74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paragraph-rsid="001dfe8c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paragraph-rsid="00215dfd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officeooo:rsid="001dfe8c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style:text-underline-style="solid" style:text-underline-width="auto" style:text-underline-color="font-color" officeooo:rsid="001dfe8c" style:font-size-asian="12pt" style:font-size-complex="12pt"/>
    </style:style>
    <style:style style:name="T4" style:family="text">
      <style:text-properties officeooo:rsid="00215d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span text:style-name="T2"><text:tab/></text:span><text:span text:style-name="T3">Le lerpent aquatique </text:span></text:p>
      <text:p text:style-name="P3"/>
      <text:p text:style-name="P5"><text:span text:style-name="T1"><text:tab/>I y a quelque temps, j'ai découvert une créature très spéciale, que nous allons nommer le « lerpent aquatique ».</text:span></text:p>
      <text:p text:style-name="P6"><text:span text:style-name="T1"><text:tab/>Cet animal possède un bec en forme de pic, des énorme pattes de lézard et une grande queue de vipère. Il ressemble à un mélange de lézard et de serpent, c’est pour cette raison que j’ai décidé de l’appeler le « lerpent aquatique ».</text:span></text:p>
      <text:p text:style-name="P6"><text:span text:style-name="T1"><text:tab/>La nuit il vit dans l'eau et le jour sur la terre. J'ai aussi remarqué plusieurs branchies sur le coté gauche de son corps <text:s/>et de toutes petites écailles sur la majeure partie de son corps.</text:span></text:p>
      <text:p text:style-name="P6"><text:span text:style-name="T1"><text:tab/>Je me suis approché pour le toucher. Il est visqueux et plutôt gluant mais je le trouve néanmoins magnifique !</text:span></text:p>
      <text:p text:style-name="P4"><text:tab/><text:span text:style-name="T4">Impossible de connaître son régime alimentaire : je n’ai jamais pu le voir se nourrir… Quel animal étrange !</text:span></text:p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15:32:56.333000000</meta:creation-date>
    <dc:date>2021-05-09T09:22:07.206000000</dc:date>
    <meta:editing-duration>PT10M24S</meta:editing-duration>
    <meta:editing-cycles>2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6" meta:word-count="142" meta:character-count="780" meta:non-whitespace-character-count="633"/>
  </office:meta>
</office:document-meta>
</file>