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07d9ea" officeooo:paragraph-rsid="000a53e3" style:font-size-asian="15.75pt" style:font-size-complex="18pt"/>
    </style:style>
    <style:style style:name="T1" style:family="text">
      <style:text-properties officeooo:rsid="0008536a"/>
    </style:style>
    <style:style style:name="T2" style:family="text">
      <style:text-properties officeooo:rsid="00092694"/>
    </style:style>
    <style:style style:name="T3" style:family="text">
      <style:text-properties officeooo:rsid="000a5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Un jour, en allant me promener sur mon île, je v<text:span text:style-name="T3">o</text:span>is un animal très étrange. Il <text:span text:style-name="T3">est recouvert</text:span> d’écailles <text:span text:style-name="T3">et me fait penser à</text:span> un crocodile. <text:span text:style-name="T3">Il porte néanmoins d</text:span>es plum<text:span text:style-name="T1">es</text:span> très coloré<text:span text:style-name="T3">es</text:span> comme <text:span text:style-name="T3">celles d’un</text:span> p<text:span text:style-name="T2">erroquet</text:span> .</text:p>
      <text:p text:style-name="P1"><text:tab/>Cet animal est terrestre. <text:span text:style-name="T3">Il</text:span> <text:span text:style-name="T3">ne </text:span>se nourri<text:span text:style-name="T3">t</text:span> que de petite<text:span text:style-name="T3">s</text:span> feuille<text:span text:style-name="T3">s</text:span> de réglisse <text:span text:style-name="T3">qu’il déguste lentement. </text:span>L'animal es<text:span text:style-name="T3">t</text:span> très <text:span text:style-name="T3">doci</text:span>l<text:span text:style-name="T3">e. I</text:span>l es<text:span text:style-name="T3">t</text:span> inof<text:span text:style-name="T3">f</text:span>ensif : <text:span text:style-name="T3">je suis tout proche de lui</text:span>. Il n'es<text:span text:style-name="T3">t</text:span> pas plus large qu'un caméléon <text:span text:style-name="T3">et</text:span> se déplace doucement comme la tortue. Il est très doux et <text:span text:style-name="T1">majestueux. C’est étrange : il sent la vanille et la framboise ! </text:span></text:p>
      <text:p text:style-name="P1"><text:span text:style-name="T1"><text:tab/>Après l'avoir observé et approché, j'ai l'idée de le nommer <text:s/>le Pércroséron, mon nouveau compagn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09:51:19.029000000</meta:creation-date>
    <dc:date>2021-05-09T09:51:04.604000000</dc:date>
    <meta:editing-duration>PT6M55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3" meta:word-count="115" meta:character-count="656" meta:non-whitespace-character-count="539"/>
  </office:meta>
</office:document-meta>
</file>