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0pt" officeooo:rsid="0012b835" officeooo:paragraph-rsid="0013be1d" style:font-size-asian="17.5pt" style:font-size-complex="20pt"/>
    </style:style>
    <style:style style:name="P2" style:family="paragraph" style:parent-style-name="Standard">
      <style:paragraph-properties fo:text-align="justify" style:justify-single-word="false"/>
      <style:text-properties fo:font-size="20pt" officeooo:rsid="00134cb1" officeooo:paragraph-rsid="00134cb1" style:font-size-asian="17.5pt" style:font-size-complex="20pt"/>
    </style:style>
    <style:style style:name="P3" style:family="paragraph" style:parent-style-name="Standard">
      <style:paragraph-properties fo:text-align="justify" style:justify-single-word="false"/>
      <style:text-properties fo:font-size="20pt" officeooo:rsid="001375d8" officeooo:paragraph-rsid="001375d8" style:font-size-asian="17.5pt" style:font-size-complex="20pt"/>
    </style:style>
    <style:style style:name="T1" style:family="text">
      <style:text-properties officeooo:rsid="00134cb1"/>
    </style:style>
    <style:style style:name="T2" style:family="text">
      <style:text-properties officeooo:rsid="001375d8"/>
    </style:style>
    <style:style style:name="T3" style:family="text">
      <style:text-properties officeooo:rsid="0013be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Je suis un explorateur et je cherche le temple de <text:span text:style-name="T3">G</text:span>irora sur <text:span text:style-name="T3">l’île</text:span> de <text:span text:style-name="T3">F</text:span>ouritif.</text:p>
      <text:p text:style-name="P1"><text:tab/><text:span text:style-name="T3">Incroyable ! J</text:span>e vien<text:span text:style-name="T3">s</text:span> de voir une sorte de guépard volant aux yeux noirs ! Il se camoufle comme un caméléon et vole comme un aigle ! <text:span text:style-name="T3">C’est inimaginable ! </text:span>Il cou<text:span text:style-name="T3">r</text:span>t plus vite qu'Usain Bolt et <text:span text:style-name="T1">il est majestueux comme un paon. Quel spectacle !</text:span></text:p>
      <text:p text:style-name="P2"><text:tab/>Il se nourrit principalement de bananes <text:span text:style-name="T3">comme</text:span> un gorille. Il vi<text:span text:style-name="T3">t</text:span> dans les arbres et dort <text:span text:style-name="T2">dans le temple.</text:span></text:p>
      <text:p text:style-name="P3"><text:tab/>Je l'ai nommé le grixzox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09:51:09.519000000</meta:creation-date>
    <dc:date>2021-05-09T09:53:29.731000000</dc:date>
    <meta:editing-duration>PT4M46S</meta:editing-duration>
    <meta:editing-cycles>3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4" meta:word-count="86" meta:character-count="452" meta:non-whitespace-character-count="366"/>
  </office:meta>
</office:document-meta>
</file>